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3944in" fo:text-indent="-0.3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2173in" style:letter-kerning="false"/>
    </style:style>
    <style:style style:name="T30" style:parent-style-name="預設段落字型" style:family="text">
      <style:text-properties style:font-name="標楷體" style:font-name-asian="標楷體" fo:letter-spacing="0.0006in" style:letter-kerning="false"/>
    </style:style>
    <style:style style:name="T31" style:parent-style-name="預設段落字型" style:family="text">
      <style:text-properties style:font-name="標楷體" style:font-name-asian="標楷體" style:text-scale="200%"/>
    </style:style>
    <style:style style:name="T32" style:parent-style-name="預設段落字型" style:family="text">
      <style:text-properties style:font-name="標楷體" style:font-name-asian="標楷體" fo:letter-spacing="0.0062in" style:letter-kerning="false"/>
    </style:style>
    <style:style style:name="T33" style:parent-style-name="預設段落字型" style:family="text">
      <style:text-properties style:font-name="標楷體" style:font-name-asian="標楷體" fo:letter-spacing="0.0048in" style:letter-kerning="false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 fo:line-height="0.25in" fo:margin-left="0.7652in" fo:text-indent="-0.6805in">
        <style:tab-stops>
          <style:tab-stop style:type="left" style:position="0.2305in"/>
        </style:tab-stops>
      </style:paragraph-properties>
    </style:style>
    <style:style style:name="T37" style:parent-style-name="預設段落字型" style:family="text">
      <style:text-properties style:font-name="細明體" fo:color="#000000" fo:font-size="10pt" style:font-size-asian="10pt"/>
    </style:style>
    <style:style style:name="T38" style:parent-style-name="預設段落字型" style:family="text">
      <style:text-properties style:font-name="細明體" fo:color="#000000" fo:font-size="10pt" style:font-size-asian="10pt"/>
    </style:style>
    <style:style style:name="T39" style:parent-style-name="預設段落字型" style:family="text">
      <style:text-properties style:font-name="細明體" fo:color="#000000" fo:font-size="10pt" style:font-size-asian="10pt"/>
    </style:style>
    <style:style style:name="T40" style:parent-style-name="預設段落字型" style:family="text">
      <style:text-properties style:font-name="細明體" style:font-name-complex="細明體" fo:color="#000000" fo:font-size="10pt" style:font-size-asian="10pt"/>
    </style:style>
    <style:style style:name="T41" style:parent-style-name="預設段落字型" style:family="text">
      <style:text-properties style:font-name="細明體" fo:color="#000000" fo:font-size="10pt" style:font-size-asian="10pt"/>
    </style:style>
    <style:style style:name="T42" style:parent-style-name="預設段落字型" style:family="text">
      <style:text-properties style:font-name="細明體" fo:color="#000000" fo:font-size="10pt" style:font-size-asian="10pt"/>
    </style:style>
    <style:style style:name="T43" style:parent-style-name="預設段落字型" style:family="text">
      <style:text-properties style:font-name="細明體" style:font-name-complex="細明體" fo:color="#000000" fo:font-size="10pt" style:font-size-asian="10pt"/>
    </style:style>
    <style:style style:name="P44" style:parent-style-name="內文" style:family="paragraph">
      <style:paragraph-properties fo:text-align="justify"/>
      <style:text-properties style:font-name="細明體" fo:color="#000000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細明體" fo:color="#000000" fo:font-size="10pt" style:font-size-asian="10pt"/>
    </style:style>
    <style:style style:name="T47" style:parent-style-name="預設段落字型" style:family="text">
      <style:text-properties style:font-name="細明體" fo:color="#000000" fo:font-size="10pt" style:font-size-asian="10pt"/>
    </style:style>
  </office:automatic-styles>
  <office:body>
    <office:text text:use-soft-page-breaks="true">
      <text:p text:style-name="P1"><text:span text:style-name="T2">委 <text:s/>託 <text:s/>書</text:span></text:p>
      <text:p text:style-name="P3"/>
      <text:p text:style-name="P4">本公司因故無法親往辦理，特委託 ___________________________</text:p>
      <text:p text:style-name="P5"/>
      <text:p text:style-name="P6"><text:span text:style-name="T7">代向貴處 □申辦□領取<text:s/></text:span><text:span text:style-name="T8">雇主聘僱外國人許可及管理辦法第22條第1項第5款及第44條第1項第5款證明書</text:span><text:span text:style-name="T9">。</text:span></text:p>
      <text:p text:style-name="P10"><text:s text:c="10"/></text:p>
      <text:p text:style-name="P11"><text:span text:style-name="T12">此致 <text:s text:c="2"/>臺北市勞動力重建運用處</text:span></text:p>
      <text:p text:style-name="P13"/>
      <text:p text:style-name="P14"><text:span text:style-name="T15">委託單位名稱 ：</text:span></text:p>
      <text:p text:style-name="P16">法定代理人 ：</text:p>
      <text:p text:style-name="P17">地 <text:s text:c="6"/>址：</text:p>
      <text:p text:style-name="P18">聯 絡 電 話：</text:p>
      <text:p text:style-name="P19"/>
      <text:p text:style-name="P20"/>
      <text:p text:style-name="P21">受託人（公司名稱）：</text:p>
      <text:p text:style-name="P22">法定代理人：</text:p>
      <text:p text:style-name="P23">地 <text:s text:c="6"/>址：</text:p>
      <text:p text:style-name="P24">聯 絡 電 話：</text:p>
      <text:p text:style-name="P25">承 <text:s/>辦 <text:s/>人：</text:p>
      <text:p text:style-name="P26">身分證號碼：</text:p>
      <text:p text:style-name="P27"/>
      <text:p text:style-name="P28"/>
      <text:p text:style-name="內文"><text:span text:style-name="T29">中華民</text:span><text:span text:style-name="T30">國</text:span><text:span text:style-name="T31"><text:s text:c="7"/></text:span><text:span text:style-name="T32">年 <text:s text:c="6"/>月 <text:s text:c="7"/></text:span><text:span text:style-name="T33">日</text:span></text:p>
      <text:p text:style-name="P34"/>
      <text:p text:style-name="P35"/>
      <text:p text:style-name="P36"><text:span text:style-name="T37">【備註】</text:span><text:span text:style-name="T38">1.</text:span><text:span text:style-name="T39">為</text:span><text:span text:style-name="T40">委任事務之處理，須為法律行為，而該法律行為，依法應以文字為之者，其處理權之授與，亦應以文字為之。其授與代理權者，代理權之授與亦同。（</text:span><text:span text:style-name="T41">民</text:span><text:span text:style-name="T42">531</text:span><text:span text:style-name="T43">）</text:span></text:p>
      <text:p text:style-name="P44"><text:s text:c="9"/>2.委託單位即受託單位應加蓋公司章及負責人章。</text:p>
      <text:p text:style-name="P45"><text:span text:style-name="T46"><text:s text:c="9"/>3.</text:span><text:span text:style-name="T47">受委託人應為成年人且具行為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89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vicki0713</meta:initial-creator>
    <dc:creator>莊雅茹</dc:creator>
    <meta:creation-date>2022-07-04T09:22:00Z</meta:creation-date>
    <dc:date>2022-07-04T09:2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